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riatlon Zutphen op 19 september 2021, start en finish met wisselzone aan de Houtw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30 mei 2021 is een evenementenvergunning aangevraagd voor Triatlon Zutphen op 19 september 2021, start en finish met wisselzone aan de Houtwal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9 jun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483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3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3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501 461202</meta:user-defined>
    <meta:user-defined meta:name="DC.title">Gemeente Zutphen, Triatlon Zutphen op 19 september 2021, start en finish met wisselzone aan de Houtwal in Zutphen</meta:user-defined>
    <meta:user-defined meta:name="OVERHEID.PostcodeHuisnummer/OVERHEIDop.postcodeHuisnummer">7201ES 3</meta:user-defined>
    <meta:user-defined meta:name="OVERHEIDop.straatnaam">Houtwal</meta:user-defined>
    <meta:user-defined meta:name="OVERHEIDop.woonplaats">Zutphen</meta:user-defined>
    <meta:user-defined meta:name="DCTERMS.W3CDTF/DCTERMS.available">2021-06-09</meta:user-defined>
    <meta:user-defined meta:name="DCTERMS.W3CDTF/OVERHEIDop.jaargang">2021</meta:user-defined>
    <meta:user-defined meta:name="OVERHEIDop.publicationIssue">174832</meta:user-defined>
    <meta:user-defined meta:name="OVERHEIDop.GmbID/DC.identifier">gmb-2021-174832</meta:user-defined>
    <meta:user-defined meta:name="OVERHEIDop.versieInformatie"/>
  </office:meta>
</office:document-meta>
</file>