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dswerf nabij de brug naar de Westersingel,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een witte paardenkastanje</text:span>
          </text:p>
            <text:p text:style-name="common-al"> ontvangstdatum 11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48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20.284 531324.766</meta:user-defined>
    <meta:user-defined meta:name="DC.title">Gemeente Medemblik, Aanvraag omgevingsvergunning, Landswerf nabij de brug naar de Westersingel, Medemblik week 3</meta:user-defined>
    <meta:user-defined meta:name="OVERHEID.PostcodeHuisnummer/OVERHEIDop.postcodeHuisnummer">1671BK 21</meta:user-defined>
    <meta:user-defined meta:name="OVERHEIDop.straatnaam">Landswerf</meta:user-defined>
    <meta:user-defined meta:name="OVERHEIDop.woonplaats">Medembli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481</meta:user-defined>
    <meta:user-defined meta:name="OVERHEIDop.GmbID/DC.identifier">gmb-2021-17481</meta:user-defined>
    <meta:user-defined meta:name="OVERHEIDop.versieInformatie"/>
  </office:meta>
</office:document-meta>
</file>