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bedrijfspand aan Argonstraat 3 sectie S perceelnr 938, 940, 941 en 9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een bedrijfspand aan Argonstraat 3 sectie s perceelnr 938, 940, 941 en 944, 6422 PH Heerlen (datum besluit 26-5-2021</text:span>
            <text:span text:style-name="nadrukvet">, dossiernummer </text:span>
            <text:span text:style-name="nadrukvet">15473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80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115.236 316872.89</meta:user-defined>
    <meta:user-defined meta:name="DC.title">Gemeente Heerlen - kennisgeving verlenging beslistermijn: het verbouwen van een bedrijfspand aan Argonstraat 3 sectie S perceelnr 938, 940, 941 en 944 te Heerlen</meta:user-defined>
    <meta:user-defined meta:name="OVERHEID.PostcodeHuisnummer/OVERHEIDop.postcodeHuisnummer">6422PH 3</meta:user-defined>
    <meta:user-defined meta:name="OVERHEIDop.straatnaam">Argonstraat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09</meta:user-defined>
    <meta:user-defined meta:name="OVERHEIDop.GmbID/DC.identifier">gmb-2021-174809</meta:user-defined>
    <meta:user-defined meta:name="OVERHEIDop.versieInformatie"/>
  </office:meta>
</office:document-meta>
</file>