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laggenmasten en winkelwagenopvang  Knardijk West 10, 3841L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1 een besluit genomen op de aanvraag met zaaknummer 2021-000245 voor vlaggenmasten en winkelwagenopvang op locatie Knardijk West 10, 3841L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480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0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0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Knardijk West 10, 3841LA Harderwijk</meta:user-defined>
    <dc:language>nl</dc:language>
    <meta:user-defined meta:name="OVERHEID.EPSG28992/DC.spatial">171745.56 484974.3</meta:user-defined>
    <meta:user-defined meta:name="DC.title">Kennisgeving besluit op aanvraag beschikking, vlaggenmasten en winkelwagenopvang  Knardijk West 10, 3841LA Harderwijk</meta:user-defined>
    <meta:user-defined meta:name="OVERHEID.PostcodeHuisnummer/OVERHEIDop.postcodeHuisnummer">3841LA 10</meta:user-defined>
    <meta:user-defined meta:name="OVERHEIDop.straatnaam">Knardijk West</meta:user-defined>
    <meta:user-defined meta:name="OVERHEIDop.woonplaats">Harderwij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808</meta:user-defined>
    <meta:user-defined meta:name="OVERHEIDop.GmbID/DC.identifier">gmb-2021-174808</meta:user-defined>
    <meta:user-defined meta:name="OVERHEIDop.versieInformatie"/>
  </office:meta>
</office:document-meta>
</file>