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denlaan 13 Hellum, Omgevingsvergunning van rechtswege verleend (reguliere procedure) Z2021-0028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de volgende omgevingsvergunning op grond van de Wet algemene bepalingen omgevingsrecht (Wabo) van rechtswege is verleend en op de hieronder vermelde datum is verzonden aan de aanvrager:</text:p>
            <text:p text:style-name="common-al"/>
            <text:p text:style-name="common-al">- Deldenlaan 13, 9627 PL Hellum, voor het verbouwen en uitbreiden van een woning, 1 juni 2021                      </text:p>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4803</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03</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03</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2068.285 584984.71</meta:user-defined>
    <meta:user-defined meta:name="DC.title">Deldenlaan 13 Hellum, Omgevingsvergunning van rechtswege verleend (reguliere procedure) Z2021-002809</meta:user-defined>
    <meta:user-defined meta:name="OVERHEID.PostcodeHuisnummer/OVERHEIDop.postcodeHuisnummer">9627PL 13</meta:user-defined>
    <meta:user-defined meta:name="OVERHEIDop.straatnaam">Deldenlaan</meta:user-defined>
    <meta:user-defined meta:name="OVERHEIDop.woonplaats">Hellum</meta:user-defined>
    <meta:user-defined meta:name="DCTERMS.W3CDTF/DCTERMS.available">2021-06-04</meta:user-defined>
    <meta:user-defined meta:name="DCTERMS.W3CDTF/OVERHEIDop.jaargang">2021</meta:user-defined>
    <meta:user-defined meta:name="OVERHEIDop.publicationIssue">174803</meta:user-defined>
    <meta:user-defined meta:name="OVERHEIDop.GmbID/DC.identifier">gmb-2021-174803</meta:user-defined>
    <meta:user-defined meta:name="OVERHEIDop.versieInformatie"/>
  </office:meta>
</office:document-meta>
</file>