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46 te Maastricht. Kennisgeving nieuwe aanvraag omgevingsvergunning, het plaatsen van een schutt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14WB</text:p>
            <text:p text:style-name="common-al">
            <text:span text:style-name="nadrukvet">Brusselseweg 246 te Maastricht</text:span>
          </text:p>
            <text:p text:style-name="common-al">
            <text:span text:style-name="nadrukvet">het plaatsen van een schutting in de voortuin</text:span>
          </text:p>
            <text:p text:style-name="common-al"/>
            <text:p text:style-name="common-al">
            <text:span text:style-name="nadrukvet">Datum ontvangst aanvraag:</text:span> 2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80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51.52 318616.73</meta:user-defined>
    <meta:user-defined meta:name="DC.title">Brusselseweg 246 te Maastricht. Kennisgeving nieuwe aanvraag omgevingsvergunning, het plaatsen van een schutting in de voortuin</meta:user-defined>
    <meta:user-defined meta:name="OVERHEID.PostcodeHuisnummer/OVERHEIDop.postcodeHuisnummer">6217HB 246</meta:user-defined>
    <meta:user-defined meta:name="OVERHEIDop.straatnaam">Brusselseweg</meta:user-defined>
    <meta:user-defined meta:name="OVERHEIDop.woonplaats">Maastri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01</meta:user-defined>
    <meta:user-defined meta:name="OVERHEIDop.GmbID/DC.identifier">gmb-2021-174801</meta:user-defined>
    <meta:user-defined meta:name="OVERHEIDop.versieInformatie"/>
  </office:meta>
</office:document-meta>
</file>