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akkapel vervangen , Berylstraat 14 2332J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18330</text:p>
            <text:p text:style-name="common-al">Ingekomen: 02-12-2020 00:00</text:p>
            <text:p text:style-name="common-al">Datum besluit: 18-01-2021</text:p>
            <text:p text:style-name="common-al">Locatie: Berylstraat 14 2332JT Leiden</text:p>
            <text:p text:style-name="common-al">Projectomschrijving: Dakkapel verva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48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Dakkapel vervangen </meta:user-defined>
    <dc:language>nl</dc:language>
    <meta:user-defined meta:name="OVERHEID.EPSG28992/DC.spatial">91594.308063463 463381.987446803</meta:user-defined>
    <meta:user-defined meta:name="DC.title">Verleende omgevingsvergunning, Dakkapel vervangen , Berylstraat 14 2332JT Leiden</meta:user-defined>
    <meta:user-defined meta:name="OVERHEID.PostcodeHuisnummer/OVERHEIDop.postcodeHuisnummer">2332JT 14</meta:user-defined>
    <meta:user-defined meta:name="OVERHEIDop.straatnaam">Berylstraat</meta:user-defined>
    <meta:user-defined meta:name="OVERHEIDop.woonplaats">Leiden</meta:user-defined>
    <meta:user-defined meta:name="DCTERMS.W3CDTF/DCTERMS.available">2021-01-28</meta:user-defined>
    <meta:user-defined meta:name="OVERHEIDop.externeBijlage">LEIDEN_202101_GFO_ZAKEN_780775_1906340 _ Z20161...|exb-2021-3219</meta:user-defined>
    <meta:user-defined meta:name="DCTERMS.W3CDTF/OVERHEIDop.jaargang">2021</meta:user-defined>
    <meta:user-defined meta:name="OVERHEIDop.publicationIssue">17480</meta:user-defined>
    <meta:user-defined meta:name="OVERHEIDop.GmbID/DC.identifier">gmb-2021-17480</meta:user-defined>
    <meta:user-defined meta:name="OVERHEIDop.versieInformatie"/>
  </office:meta>
</office:document-meta>
</file>