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Domburg 80 in Domburg, aanvraag omgevingsvergunning voor het bouwen van een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0</text:p>
            <text:p text:style-name="common-al">Extern zaaknummer: SXO6726718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73.06 399229.23</meta:user-defined>
    <meta:user-defined meta:name="DC.title">Strand Domburg 80 in Domburg, aanvraag omgevingsvergunning voor het bouwen van een strandpaviljoen</meta:user-defined>
    <meta:user-defined meta:name="OVERHEID.PostcodeHuisnummer/OVERHEIDop.postcodeHuisnummer">4357XZ 80</meta:user-defined>
    <meta:user-defined meta:name="OVERHEIDop.straatnaam">Strand Domburg</meta:user-defined>
    <meta:user-defined meta:name="OVERHEIDop.woonplaats">Domburg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48</meta:user-defined>
    <meta:user-defined meta:name="OVERHEIDop.GmbID/DC.identifier">gmb-2021-1748</meta:user-defined>
    <meta:user-defined meta:name="OVERHEIDop.versieInformatie"/>
  </office:meta>
</office:document-meta>
</file>