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aan de Koperslagerij 2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, voor uitbreiding bestaand tankstation met 4 EV laadpalen gelegen aan de Koperslagerij 2a, 4651 SK te Steenbergen. Deze aanvraag is geregistreerd onder nummer ZK210029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me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479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903</meta:user-defined>
    <dc:language>nl</dc:language>
    <meta:user-defined meta:name="OVERHEID.EPSG28992/DC.spatial">79838.024 400515.075</meta:user-defined>
    <meta:user-defined meta:name="DC.title">Aanvraag vergunning voor ‘Bouwen‘ aan de Koperslagerij 2a te Steenbergen</meta:user-defined>
    <meta:user-defined meta:name="OVERHEID.PostcodeHuisnummer/OVERHEIDop.postcodeHuisnummer">4651SK 2</meta:user-defined>
    <meta:user-defined meta:name="OVERHEIDop.straatnaam">Koperslagerij</meta:user-defined>
    <meta:user-defined meta:name="OVERHEIDop.woonplaats">Steenber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99</meta:user-defined>
    <meta:user-defined meta:name="OVERHEIDop.GmbID/DC.identifier">gmb-2021-174799</meta:user-defined>
    <meta:user-defined meta:name="OVERHEIDop.versieInformatie"/>
  </office:meta>
</office:document-meta>
</file>