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ltemaatweg 11b, 7106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en voor de activiteit strijdig gebruik voor het plaatsen van een tweede toiletgebouw, plaatsen van een container tbv het kampeerterrein, het bouwen van enkele kleinere bouwwerken en het aanleggen van een verharding op locatie Scholtemaatweg 11 te Winterswijk Ratum.</text:p>
            <text:p text:style-name="common-al">De datum van het besluit en de datum van verzending is 2 juni 2021. De vergunning is verleend onder zaaknummer 2021-0006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79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choltemaatweg 11b, 7106CT Winterswijk Ratum</meta:user-defined>
    <dc:language>nl</dc:language>
    <meta:user-defined meta:name="OVERHEID.EPSG28992/DC.spatial">251351.09 446047.65</meta:user-defined>
    <meta:user-defined meta:name="OVERHEID.EPSG28992/DC.spatial">251164.16 445839.62</meta:user-defined>
    <meta:user-defined meta:name="DC.title">Kennisgeving besluit op aanvraag beschikking, Scholtemaatweg 11b, 7106CT Winterswijk Ratum</meta:user-defined>
    <meta:user-defined meta:name="OVERHEID.PostcodeHuisnummer/OVERHEIDop.postcodeHuisnummer">7106CT 11</meta:user-defined>
    <meta:user-defined meta:name="OVERHEID.PostcodeHuisnummer/OVERHEIDop.postcodeHuisnummer">7106CT 11</meta:user-defined>
    <meta:user-defined meta:name="OVERHEIDop.straatnaam">Scholtemaatweg</meta:user-defined>
    <meta:user-defined meta:name="OVERHEIDop.straatnaam">Scholtemaatweg</meta:user-defined>
    <meta:user-defined meta:name="OVERHEIDop.woonplaats">Winterswijk Ratum</meta:user-defined>
    <meta:user-defined meta:name="OVERHEIDop.woonplaats">Winterswijk Ratum</meta:user-defined>
    <meta:user-defined meta:name="DCTERMS.W3CDTF/DCTERMS.available">2021-06-04</meta:user-defined>
    <meta:user-defined meta:name="DCTERMS.W3CDTF/OVERHEIDop.jaargang">2021</meta:user-defined>
    <meta:user-defined meta:name="OVERHEIDop.publicationIssue">174793</meta:user-defined>
    <meta:user-defined meta:name="OVERHEIDop.GmbID/DC.identifier">gmb-2021-174793</meta:user-defined>
    <meta:user-defined meta:name="OVERHEIDop.versieInformatie"/>
  </office:meta>
</office:document-meta>
</file>