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(4) in Apeldoorn, het tijdelijk verplaatsen van de zaterdagmarkt naar het van berlo terrein, gedurende de herinrichting van het marktplein (01okt 21 t/m 01 apr 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1 </text:p>
            <text:p text:style-name="common-al">Wabonummer: D21/0277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8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88</meta:user-defined>
    <dc:language>nl</dc:language>
    <meta:user-defined meta:name="OVERHEID.EPSG28992/DC.spatial">194543.401 469519.092</meta:user-defined>
    <meta:user-defined meta:name="DC.title">Aanvraag omgevingsvergunning Kanaalstraat (4) in Apeldoorn, het tijdelijk verplaatsen van de zaterdagmarkt naar het van berlo terrein, gedurende de herinrichting van het marktplein (01okt 21 t/m 01 apr 22)</meta:user-defined>
    <meta:user-defined meta:name="OVERHEID.PostcodeHuisnummer/OVERHEIDop.postcodeHuisnummer">7311MP 4</meta:user-defined>
    <meta:user-defined meta:name="OVERHEIDop.straatnaam">Kanaalstraat</meta:user-defined>
    <meta:user-defined meta:name="OVERHEIDop.woonplaats">Apeldoor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89</meta:user-defined>
    <meta:user-defined meta:name="OVERHEIDop.GmbID/DC.identifier">gmb-2021-174789</meta:user-defined>
    <meta:user-defined meta:name="OVERHEIDop.versieInformatie"/>
  </office:meta>
</office:document-meta>
</file>