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henus Logistics B.V. (99992167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besloten de op 11 mei 2015, met kenmerk 21952669-415125 aan Rhenus Logistics B.V. verleende vergunning voor de inrichting aan de Antarcticaweg 199, 3199 KA  Rotterdam-Maasvlakte, krachtens artikel 2.31 van de Wet algemene bepalingen omgevingsrecht te wijzigen.</text:p>
            <text:p text:style-name="common-al"/>
            <text:p text:style-name="common-al">Het betreft een inrichting voor de op- en overslag van containers met gevaarlijke stoffen en koopmansgoederen, onderhoud aan schepen en het begassen van containers. </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0 juni 2021 tot en met 22 juli 2021 op de volgende plaatsen inzien:</text:p>
            <text:p text:style-name="common-al">- het Timmerhuis, Halvemaanpassage 1 te Rotterdam, zodra het Timmerhuis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9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78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8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8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6798</meta:user-defined>
    <meta:user-defined meta:name="DCTERMS.abstract">Het betreft een inrichting voor de op- en overslag van containers met gevaarlijke stoffen en koopmansgoederen, onderhoud aan schepen en het begassen van containers. </meta:user-defined>
    <dc:language>nl</dc:language>
    <meta:user-defined meta:name="OVERHEID.Gemeente/DC.spatial">Rotterdam</meta:user-defined>
    <meta:user-defined meta:name="OVERHEID.EPSG28992/DC.spatial">62877.21 442707.71</meta:user-defined>
    <meta:user-defined meta:name="DC.title">Kennisgeving beschikking Rhenus Logistics B.V. (9999216798)</meta:user-defined>
    <meta:user-defined meta:name="OVERHEID.PostcodeHuisnummer/OVERHEIDop.postcodeHuisnummer">3199KA 199</meta:user-defined>
    <meta:user-defined meta:name="OVERHEIDop.straatnaam">Antarcticaweg</meta:user-defined>
    <meta:user-defined meta:name="OVERHEIDop.woonplaats">Maasvlakte Rotterdam</meta:user-defined>
    <meta:user-defined meta:name="DCTERMS.W3CDTF/DCTERMS.available">2021-06-09</meta:user-defined>
    <meta:user-defined meta:name="DCTERMS.W3CDTF/OVERHEIDop.jaargang">2021</meta:user-defined>
    <meta:user-defined meta:name="OVERHEIDop.publicationIssue">174785</meta:user-defined>
    <meta:user-defined meta:name="OVERHEIDop.GmbID/DC.identifier">gmb-2021-174785</meta:user-defined>
    <meta:user-defined meta:name="OVERHEIDop.versieInformatie"/>
  </office:meta>
</office:document-meta>
</file>