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realiseren van zelfstandige kantoorruimte aan Breukerweg 197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het realiseren van zelfstandige kantoorruimte aan Breukerweg 197a, 6412 ZK Heerlen<text:span text:style-name="nadrukvet"> (datum besluit</text:span><text:span text:style-name="nadrukvet">: </text:span><text:span text:style-name="nadrukvet">31-5-2021</text:span><text:span text:style-name="nadrukvet">, dossiernummer </text:span><text:span text:style-name="nadrukvet">16206</text:span><text:span text:style-name="nadrukvet">)</text:span></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7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992.26 323978.653</meta:user-defined>
    <meta:user-defined meta:name="DC.title">Gemeente Heerlen - weigering Omgevingsvergunning na reguliere procedure: het realiseren van zelfstandige kantoorruimte aan Breukerweg 197a te Heerlen</meta:user-defined>
    <meta:user-defined meta:name="OVERHEID.PostcodeHuisnummer/OVERHEIDop.postcodeHuisnummer">6412ZK 197</meta:user-defined>
    <meta:user-defined meta:name="OVERHEIDop.straatnaam">Breukerweg</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778</meta:user-defined>
    <meta:user-defined meta:name="OVERHEIDop.GmbID/DC.identifier">gmb-2021-174778</meta:user-defined>
    <meta:user-defined meta:name="OVERHEIDop.versieInformatie"/>
  </office:meta>
</office:document-meta>
</file>