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01-01-2021 / 31-12-2021  - Andy Warhol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78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5 mei 2021</text:p>
            <text:p text:style-name="common-al">
            <text:span text:style-name="nadrukvet">Omschrijving:</text:span> Horeca 01-01-2021 / 31-12-2021 </text:p>
            <text:p text:style-name="common-al">
            <text:span text:style-name="nadrukvet">Locatie:</text:span> Andy Warholstraat 3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77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7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7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7090.637 487373.475</meta:user-defined>
    <meta:user-defined meta:name="DC.title">Gemeente Almere -  - aanvraag terras - Horeca 01-01-2021 / 31-12-2021  - Andy Warholstraat 3,</meta:user-defined>
    <meta:user-defined meta:name="OVERHEID.PostcodeHuisnummer/OVERHEIDop.postcodeHuisnummer">1328LA 1</meta:user-defined>
    <meta:user-defined meta:name="OVERHEIDop.straatnaam">Andy Warholstraat</meta:user-defined>
    <meta:user-defined meta:name="OVERHEIDop.woonplaats">Almer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77</meta:user-defined>
    <meta:user-defined meta:name="OVERHEIDop.GmbID/DC.identifier">gmb-2021-174777</meta:user-defined>
    <meta:user-defined meta:name="OVERHEIDop.versieInformatie"/>
  </office:meta>
</office:document-meta>
</file>