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587, het bouwen van een woning plan Almelo Noord-Oost (kavel 36, vak 3), sectie D, nummer 2094, Blasiuslaan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77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kavel 36, vak 3) Blasiuslaan (ong) te Almelo</meta:user-defined>
    <dc:language>nl</dc:language>
    <meta:user-defined meta:name="OVERHEID.EPSG28992/DC.spatial">244294.000201767 488266.000461123</meta:user-defined>
    <meta:user-defined meta:name="DC.title">Ingediende aanvraag omgevingsvergunning, Z/21/121587, het bouwen van een woning plan Almelo Noord-Oost (kavel 36, vak 3), sectie D, nummer 2094, Blasiuslaan (ong) te Almelo</meta:user-defined>
    <meta:user-defined meta:name="OVERHEID.PostcodeHuisnummer/OVERHEIDop.postcodeHuisnummer">7603NM 501</meta:user-defined>
    <meta:user-defined meta:name="OVERHEIDop.straatnaam">Ootmarsumsestraat</meta:user-defined>
    <meta:user-defined meta:name="OVERHEIDop.woonplaats">Alme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76</meta:user-defined>
    <meta:user-defined meta:name="OVERHEIDop.GmbID/DC.identifier">gmb-2021-174776</meta:user-defined>
    <meta:user-defined meta:name="OVERHEIDop.versieInformatie"/>
  </office:meta>
</office:document-meta>
</file>