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fase 1) Keurbeek 3-5 in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2.12 lid 1, onder a, sub 3° van de Wet algemene bepalingen omgevingsrecht een projectomgevingsvergunning, fase 1 (handelen in strijd met RO) heeft vastgesteld. De projectomgevingsvergunning heeft betrekking de bouw van vijf aaneengebouwde woningen aan de Keurbeek 3-5 te Herwen.<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0 juni 2021 gedurende zes weken ter inzage bij Loket Vergunningen in het gemeentehuis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10KEURBEEK-VA01<text:span text:style-name="nadrukvet"/></text:p>
            <text:p text:style-name="common-al">
            <text:span text:style-name="nadrukvet"/>
          </text:p>
            <text:p text:style-name="common-al">
            <text:span text:style-name="nadrukvet">Beroep</text:span>
          </text:p>
            <text:p text:style-name="common-al">Van 11 juni 2021 tot en met 22 juli 2021 kan tegen deze projectomgevingsvergunning beroep worden ingesteld door: Een belanghebbende die aantoont dat zij redelijkerwijs niet in de gelegenheid is geweest om tijdig een zienswijze tegen het ontwerp projectomgevingsvergunning bij het college van burgemeester en wethouders kenbaar te maken.</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span text:style-name="nadrukvet"/></text:p>
            <text:p text:style-name="common-al">
            <text:span text:style-name="nadrukvet"/>
          </text:p>
            <text:p text:style-name="common-al">
            <text:span text:style-name="nadrukvet">In werking treden projectomgevingsvergunning </text:span>
          </text:p>
            <text:p text:style-name="common-al">
            <text:span text:style-name="nadrukvet"/>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47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venaar</meta:user-defined>
    <meta:user-defined meta:name="OVERHEID.Informatietype/DC.type">officiële publicatie</meta:user-defined>
    <meta:user-defined meta:name="OVERHEIDgvop.Informatietype/DC.type">Plannen | ruimtelijk</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meta:user-defined meta:name="OVERHEIDop.Ruimtelijkplan/OVERHEIDop.bekendmakingBetreffendePlan">NL.IMRO.0299.PV10KEURBEEK-VA01</meta:user-defined>
    <dc:language>nl</dc:language>
    <meta:user-defined meta:name="OVERHEID.Gemeente/DC.spatial">Zevenaar</meta:user-defined>
    <meta:user-defined meta:name="OVERHEID.EPSG28992/DC.spatial">204387 433127</meta:user-defined>
    <meta:user-defined meta:name="DC.title">Vastgestelde projectomgevingsvergunning (fase 1) Keurbeek 3-5 in Herwen</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6-09</meta:user-defined>
    <meta:user-defined meta:name="DCTERMS.W3CDTF/OVERHEIDop.jaargang">2021</meta:user-defined>
    <meta:user-defined meta:name="OVERHEIDop.publicationIssue">174775</meta:user-defined>
    <meta:user-defined meta:name="OVERHEIDop.GmbID/DC.identifier">gmb-2021-174775</meta:user-defined>
    <meta:user-defined meta:name="OVERHEIDop.versieInformatie"/>
  </office:meta>
</office:document-meta>
</file>