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24 Piushaven 5 te Tilburg, bouwen van een tijdelijke terrasoverkapping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24 - I - Piusha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9.647 396018.566</meta:user-defined>
    <meta:user-defined meta:name="DC.title">Tilburg, ingekomen aanvraag voor een omgevingsvergunning Z-HZ_WABO-2021-02324 Piushaven 5 te Tilburg, bouwen van een tijdelijke terrasoverkapping, 28 mei 2021</meta:user-defined>
    <meta:user-defined meta:name="OVERHEID.PostcodeHuisnummer/OVERHEIDop.postcodeHuisnummer">5017AN 5</meta:user-defined>
    <meta:user-defined meta:name="OVERHEIDop.straatnaam">Piushave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71</meta:user-defined>
    <meta:user-defined meta:name="OVERHEIDop.GmbID/DC.identifier">gmb-2021-174771</meta:user-defined>
    <meta:user-defined meta:name="OVERHEIDop.versieInformatie"/>
  </office:meta>
</office:document-meta>
</file>