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48 Reitseplein 100 t/m 556 (e+o), perceel sectie P nr. 6291 te Tilburg, realiseren van studentenhuisvesting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48 - B - Reitseplein 100 t/m 556 (e+o), perceel sectie P nr. 62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6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6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7.908 397013.63</meta:user-defined>
    <meta:user-defined meta:name="DC.title">Tilburg, toegekend aanvraag voor een omgevingsvergunning Z-HZ_WABO-2021-01548 Reitseplein 100 t/m 556 (e+o), perceel sectie P nr. 6291 te Tilburg, realiseren van studentenhuisvesting, verzonden 1 juni 2021.</meta:user-defined>
    <meta:user-defined meta:name="OVERHEID.PostcodeHuisnummer/OVERHEIDop.postcodeHuisnummer">5037AA 5</meta:user-defined>
    <meta:user-defined meta:name="OVERHEIDop.straatnaam">Reitseplein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68</meta:user-defined>
    <meta:user-defined meta:name="OVERHEIDop.GmbID/DC.identifier">gmb-2021-174768</meta:user-defined>
    <meta:user-defined meta:name="OVERHEIDop.versieInformatie"/>
  </office:meta>
</office:document-meta>
</file>