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leggen van een in- en uitrit en het plaatsen van eeen tentconstructie, St. Annadreef 2 4851RC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2046</text:p>
            <text:p text:style-name="common-al">Verzenddatum besluit: 02-06-2021</text:p>
            <text:p text:style-name="common-al">Locatie: St. Annadreef 2 4851RC Ulvenhout, District Oost Breda</text:p>
            <text:p text:style-name="common-al">Projectomschrijving: het aanleggen van een in- en uitrit en het plaatsen van eeen tentconstruc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75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5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5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en uitrit en het plaatsen van eeen tentconstructie</meta:user-defined>
    <dc:language>nl</dc:language>
    <meta:user-defined meta:name="OVERHEID.EPSG28992/DC.spatial">115485.822084506 395840.767404021</meta:user-defined>
    <meta:user-defined meta:name="DC.title">Ingetrokken aanvraag omgevingsvergunning, het aanleggen van een in- en uitrit en het plaatsen van eeen tentconstructie, St. Annadreef 2 4851RC Ulvenhout, District Oost Breda</meta:user-defined>
    <meta:user-defined meta:name="OVERHEID.PostcodeHuisnummer/OVERHEIDop.postcodeHuisnummer">4851RC 2</meta:user-defined>
    <meta:user-defined meta:name="OVERHEIDop.straatnaam">St. Annadreef</meta:user-defined>
    <meta:user-defined meta:name="OVERHEIDop.woonplaats">Ulvenhou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57</meta:user-defined>
    <meta:user-defined meta:name="OVERHEIDop.GmbID/DC.identifier">gmb-2021-174757</meta:user-defined>
    <meta:user-defined meta:name="OVERHEIDop.versieInformatie"/>
  </office:meta>
</office:document-meta>
</file>