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Weerselerveldweg 19: verbouwen en uitbreiden bestaande aanbouw en aanleggen nieuw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Weerselerveldweg 19</text:p>
                  </table:table-cell>
                  <table:table-cell table:style-name="entry" table:number-rows-spanned="1" table:number-columns-spanned="1">
                    <text:p text:style-name="table_al">het verbouwen en uitbreiden van een bestaande aanbouw en voor het aanleggen van een nieuwe in/uitrit</text:p>
                  </table:table-cell>
                  <table:table-cell table:style-name="entry" table:number-rows-spanned="1" table:number-columns-spanned="1">
                    <text:p text:style-name="table_al">02-06-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475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5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5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4795 485670</meta:user-defined>
    <meta:user-defined meta:name="DC.title">Gemeente Dinkelland - Verleende omgevingsvergunning – Weerselo, Weerselerveldweg 19: verbouwen en uitbreiden bestaande aanbouw en aanleggen nieuw in/uitrit</meta:user-defined>
    <meta:user-defined meta:name="OVERHEID.PostcodeHuisnummer/OVERHEIDop.postcodeHuisnummer">7595KB 19</meta:user-defined>
    <meta:user-defined meta:name="OVERHEIDop.straatnaam">Weerselerveldweg</meta:user-defined>
    <meta:user-defined meta:name="OVERHEIDop.woonplaats">Weerselo</meta:user-defined>
    <meta:user-defined meta:name="DCTERMS.W3CDTF/DCTERMS.available">2021-06-10</meta:user-defined>
    <meta:user-defined meta:name="DCTERMS.W3CDTF/OVERHEIDop.jaargang">2021</meta:user-defined>
    <meta:user-defined meta:name="OVERHEIDop.publicationIssue">174755</meta:user-defined>
    <meta:user-defined meta:name="OVERHEIDop.GmbID/DC.identifier">gmb-2021-174755</meta:user-defined>
    <meta:user-defined meta:name="OVERHEIDop.versieInformatie"/>
  </office:meta>
</office:document-meta>
</file>