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atelaar 68, 7322 GR Apeldoorn, het plaatsen van een warmtepom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 juni 2021 </text:p>
            <text:p text:style-name="common-al">Wabonummer: D21/027789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74750</text:span><text:line-break/><text:date style:data-style-name="dag" text:fixed="true" text:date-value="2021-06-04"/><text:line-break/><text:date style:data-style-name="jaar" text:fixed="true" text:date-value="2021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4750</text:span><text:date style:data-style-name="nicedate" text:fixed="true" text:date-value="2021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4750</text:span><text:date style:data-style-name="nicedate" text:fixed="true" text:date-value="2021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1/027789</meta:user-defined>
    <dc:language>nl</dc:language>
    <meta:user-defined meta:name="OVERHEID.EPSG28992/DC.spatial">195710.007 470709.725</meta:user-defined>
    <meta:user-defined meta:name="DC.title">Aanvraag omgevingsvergunning Ratelaar 68, 7322 GR Apeldoorn, het plaatsen van een warmtepomp</meta:user-defined>
    <meta:user-defined meta:name="OVERHEID.PostcodeHuisnummer/OVERHEIDop.postcodeHuisnummer">7322GR 68</meta:user-defined>
    <meta:user-defined meta:name="OVERHEIDop.straatnaam">Ratelaar</meta:user-defined>
    <meta:user-defined meta:name="OVERHEIDop.woonplaats">Apeldoorn</meta:user-defined>
    <meta:user-defined meta:name="DCTERMS.W3CDTF/DCTERMS.available">2021-06-04</meta:user-defined>
    <meta:user-defined meta:name="DCTERMS.W3CDTF/OVERHEIDop.jaargang">2021</meta:user-defined>
    <meta:user-defined meta:name="OVERHEIDop.publicationIssue">174750</meta:user-defined>
    <meta:user-defined meta:name="OVERHEIDop.GmbID/DC.identifier">gmb-2021-174750</meta:user-defined>
    <meta:user-defined meta:name="OVERHEIDop.versieInformatie"/>
  </office:meta>
</office:document-meta>
</file>