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87 Kropswolde, Verlenging beslistermijn omgevingsvergunning (reguliere procedure) Z2021-003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Oeverlanden 87, 9606 RR te Kropswolde, voor het aanbouwen van een slaapkamer, ingediend op 8 april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74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4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4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654.286 573559.16</meta:user-defined>
    <meta:user-defined meta:name="DC.title">Oeverlanden 87 Kropswolde, Verlenging beslistermijn omgevingsvergunning (reguliere procedure) Z2021-003423</meta:user-defined>
    <meta:user-defined meta:name="OVERHEID.PostcodeHuisnummer/OVERHEIDop.postcodeHuisnummer">9606RR 87</meta:user-defined>
    <meta:user-defined meta:name="OVERHEIDop.straatnaam">Oeverlanden</meta:user-defined>
    <meta:user-defined meta:name="OVERHEIDop.woonplaats">Kropswold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40</meta:user-defined>
    <meta:user-defined meta:name="OVERHEIDop.GmbID/DC.identifier">gmb-2021-174740</meta:user-defined>
    <meta:user-defined meta:name="OVERHEIDop.versieInformatie"/>
  </office:meta>
</office:document-meta>
</file>