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Marshalllaan, Marshalllaan, Utrecht, 2021-00018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Braderie Marshalllaan</text:p>
            <text:p text:style-name="common-al">Locatie: Marshalllaan, Utrecht</text:p>
            <text:p text:style-name="common-al">
            <text:span text:style-name="nadrukvet">Data en tijden evenement:</text:span>
          </text:p>
            <text:p text:style-name="common-al">Het evenement is van zondag 3 oktober 2021 09:00 tot 17:00</text:p>
            <text:p text:style-name="common-al">Opbouw van zaterdag 2 oktober 2021 05:00 tot zaterdag 2 oktober 2021 09:00</text:p>
            <text:p text:style-name="common-al">Afbouw van zondag 3 oktober 2021 17:00 tot zondag 3 oktober 2021 22:00</text:p>
            <text:p text:style-name="common-al">
            <text:span text:style-name="nadrukvet">Met de volgende activiteiten:</text:span>
          </text:p>
            <text:p text:style-name="common-al">Wegafsluiting, bouwsels</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5-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473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3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3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e evenementenvergunningen, Braderie Marshalllaan, Marshalllaan, Utrecht, 2021-000183</meta:user-defined>
    <dc:language>nl</dc:language>
    <meta:user-defined meta:name="OVERHEID.EPSG28992/DC.spatial">134440.01 454353.71</meta:user-defined>
    <meta:user-defined meta:name="DC.title">Aangevraagde evenementenvergunningen, Braderie Marshalllaan, Marshalllaan, Utrecht, 2021-000183</meta:user-defined>
    <meta:user-defined meta:name="OVERHEID.PostcodeHuisnummer/OVERHEIDop.postcodeHuisnummer">3527TB 53</meta:user-defined>
    <meta:user-defined meta:name="OVERHEIDop.straatnaam">Marshalllaan</meta:user-defined>
    <meta:user-defined meta:name="OVERHEIDop.woonplaats">Utrecht</meta:user-defined>
    <meta:user-defined meta:name="DCTERMS.W3CDTF/DCTERMS.available">2021-06-04</meta:user-defined>
    <meta:user-defined meta:name="DCTERMS.W3CDTF/OVERHEIDop.jaargang">2021</meta:user-defined>
    <meta:user-defined meta:name="OVERHEIDop.publicationIssue">174735</meta:user-defined>
    <meta:user-defined meta:name="OVERHEIDop.GmbID/DC.identifier">gmb-2021-174735</meta:user-defined>
    <meta:user-defined meta:name="OVERHEIDop.versieInformatie"/>
  </office:meta>
</office:document-meta>
</file>