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tot 11 appartementen aan Stationstraat-Veste I, sectie c perceelnr 98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et verbouwen van het pand tot 11 appartementen aan Stationstraat-Veste I, sectie c perceelnr 9847, 6411 NG Heerlen (datum besluit</text:span>
            <text:span text:style-name="nadrukvet">:</text:span>
            <text:span text:style-name="nadrukvet">28-5-2021</text:span>
            <text:span text:style-name="nadrukvet">, dossiernummer </text:span>
            <text:span text:style-name="nadrukvet">150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7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44.37 322382.693</meta:user-defined>
    <meta:user-defined meta:name="DC.title">Gemeente Heerlen - verleende omgevingsvergunning: het verbouwen van het pand tot 11 appartementen aan Stationstraat-Veste I, sectie c perceelnr 9847 te Heerlen</meta:user-defined>
    <meta:user-defined meta:name="OVERHEID.PostcodeHuisnummer/OVERHEIDop.postcodeHuisnummer">6411NG 5</meta:user-defined>
    <meta:user-defined meta:name="OVERHEIDop.straatnaam">Station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30</meta:user-defined>
    <meta:user-defined meta:name="OVERHEIDop.GmbID/DC.identifier">gmb-2021-174730</meta:user-defined>
    <meta:user-defined meta:name="OVERHEIDop.versieInformatie"/>
  </office:meta>
</office:document-meta>
</file>