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39303) Voorhofstraat 21 Voorburg plaatsen van een uitbouw met een corridor, het plaatsen van een dakopbouw 1e verdieping en het wijzigen van de kozijnen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uitbouw met een corridor, het plaatsen van een dakopbouw 1e verdieping en het wijzigen van de kozijnen in de voorgev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 jun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4729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729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729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791.43 453573.82</meta:user-defined>
    <meta:user-defined meta:name="DC.title">Aanvraag omgevingsvergunning (kenmerk 739303) Voorhofstraat 21 Voorburg plaatsen van een uitbouw met een corridor, het plaatsen van een dakopbouw 1e verdieping en het wijzigen van de kozijnen in de voorgevel</meta:user-defined>
    <meta:user-defined meta:name="OVERHEID.PostcodeHuisnummer/OVERHEIDop.postcodeHuisnummer">2271BW 21</meta:user-defined>
    <meta:user-defined meta:name="OVERHEIDop.straatnaam">Voorhofstraat</meta:user-defined>
    <meta:user-defined meta:name="OVERHEIDop.woonplaats">Voorburg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729</meta:user-defined>
    <meta:user-defined meta:name="OVERHEIDop.GmbID/DC.identifier">gmb-2021-174729</meta:user-defined>
    <meta:user-defined meta:name="OVERHEIDop.versieInformatie"/>
  </office:meta>
</office:document-meta>
</file>