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26 te Nijmegen: veranderen van de brandcompartimentering t.b.v. kamergewijze 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veranderen van de brandcompartimentering t.b.v. kamergewijze verhuur (Hatertseweg 6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6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2-2020</text:p>
            <text:p text:style-name="common-al">
            <text:span text:style-name="nadrukvet">Verlengingsbesluit verzonden: </text:span>02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10E8ED-BF5B-4BB5-82DC-78C59B074E91" xlink:type="simple">http://www.nijmegen.nl/vergunningpagina/?guid=4210E8ED-BF5B-4BB5-82DC-78C59B074E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72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52.23 424535.58</meta:user-defined>
    <meta:user-defined meta:name="DC.title">Hatertseweg 626 te Nijmegen: veranderen van de brandcompartimentering t.b.v. kamergewijze verhuur - omgevingsvergunning - Beslistermijn verlengd</meta:user-defined>
    <meta:user-defined meta:name="OVERHEID.PostcodeHuisnummer/OVERHEIDop.postcodeHuisnummer">6535ZZ 626</meta:user-defined>
    <meta:user-defined meta:name="OVERHEIDop.straatnaam">Hatertseweg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28</meta:user-defined>
    <meta:user-defined meta:name="OVERHEIDop.GmbID/DC.identifier">gmb-2021-174728</meta:user-defined>
    <meta:user-defined meta:name="OVERHEIDop.versieInformatie"/>
  </office:meta>
</office:document-meta>
</file>