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68 Akkerstraat 7 te Tilburg, wijzigen aantal personen kamerverhuur, 2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68 - I - Akker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0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5.8 396265.377</meta:user-defined>
    <meta:user-defined meta:name="DC.title">Tilburg, ingekomen aanvraag voor een omgevingsvergunning Z-HZ_WABO-2021-02268 Akkerstraat 7 te Tilburg, wijzigen aantal personen kamerverhuur, 28 mei 2021</meta:user-defined>
    <meta:user-defined meta:name="OVERHEID.PostcodeHuisnummer/OVERHEIDop.postcodeHuisnummer">5025ME 7</meta:user-defined>
    <meta:user-defined meta:name="OVERHEIDop.straatnaam">Akker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03</meta:user-defined>
    <meta:user-defined meta:name="OVERHEIDop.GmbID/DC.identifier">gmb-2021-174703</meta:user-defined>
    <meta:user-defined meta:name="OVERHEIDop.versieInformatie"/>
  </office:meta>
</office:document-meta>
</file>