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straat / Kaaiwal  ongen. 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0 een aanvraag omgevingsvergunning met zaaknummer <text:span text:style-name="nadrukvet">W-AOV200662 </text:span>hebben ontvangen voor het realiseren van 17 appartementen op de locatie <text:span text:style-name="nadrukvet">Weststraat / Kaaiwal ongen.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4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697.59 364991.73</meta:user-defined>
    <meta:user-defined meta:name="DC.title">Ingekomen aanvraag omgevingsvergunning - Weststraat / Kaaiwal  ongen.  in Axel</meta:user-defined>
    <meta:user-defined meta:name="OVERHEID.PostcodeHuisnummer/OVERHEIDop.postcodeHuisnummer">4571HJ 19</meta:user-defined>
    <meta:user-defined meta:name="OVERHEIDop.straatnaam">Weststraat</meta:user-defined>
    <meta:user-defined meta:name="OVERHEIDop.woonplaats">Ax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1747</meta:user-defined>
    <meta:user-defined meta:name="OVERHEIDop.GmbID/DC.identifier">gmb-2021-1747</meta:user-defined>
    <meta:user-defined meta:name="OVERHEIDop.versieInformatie"/>
  </office:meta>
</office:document-meta>
</file>