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63 Korvelplein 184 teTilburg, herbestemming van de korvelse kerk tot een gezondheidscentrum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63 - I - Korvelplein 184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69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8.801 395528.189</meta:user-defined>
    <meta:user-defined meta:name="DC.title">Tilburg, ingekomen aanvraag voor een omgevingsvergunning Z-HZ_WABO-2021-02263 Korvelplein 184 teTilburg, herbestemming van de korvelse kerk tot een gezondheidscentrum, 28 mei 2021</meta:user-defined>
    <meta:user-defined meta:name="OVERHEID.PostcodeHuisnummer/OVERHEIDop.postcodeHuisnummer">5025JX 184</meta:user-defined>
    <meta:user-defined meta:name="OVERHEIDop.straatnaam">Korvelplei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99</meta:user-defined>
    <meta:user-defined meta:name="OVERHEIDop.GmbID/DC.identifier">gmb-2021-174699</meta:user-defined>
    <meta:user-defined meta:name="OVERHEIDop.versieInformatie"/>
  </office:meta>
</office:document-meta>
</file>