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1586, het bouwen van een woning plan Almelo Noord-Oost (kavel 22, vak 3) Sectie D, nummer 2087, Blasiuslaan (ong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5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469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9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9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plan Almelo Noord-Oost (kavel 22, vak 3) Blasiuslaan te Almelo</meta:user-defined>
    <dc:language>nl</dc:language>
    <meta:user-defined meta:name="OVERHEID.EPSG28992/DC.spatial">244283.000201759 488210.000461089</meta:user-defined>
    <meta:user-defined meta:name="DC.title">Ingediende aanvraag omgevingsvergunning, Z/21/121586, het bouwen van een woning plan Almelo Noord-Oost (kavel 22, vak 3) Sectie D, nummer 2087, Blasiuslaan (ong) te Almelo</meta:user-defined>
    <meta:user-defined meta:name="OVERHEID.PostcodeHuisnummer/OVERHEIDop.postcodeHuisnummer">7603NS 13</meta:user-defined>
    <meta:user-defined meta:name="OVERHEIDop.straatnaam">Wanschersdwarsweg</meta:user-defined>
    <meta:user-defined meta:name="OVERHEIDop.woonplaats">Almelo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93</meta:user-defined>
    <meta:user-defined meta:name="OVERHEIDop.GmbID/DC.identifier">gmb-2021-174693</meta:user-defined>
    <meta:user-defined meta:name="OVERHEIDop.versieInformatie"/>
  </office:meta>
</office:document-meta>
</file>