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en van woon/werk in wonen - De Paal 1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20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1 mei 2021</text:p>
            <text:p text:style-name="common-al">
            <text:span text:style-name="nadrukvet">Omschrijving:</text:span> een wijzigen van woon/werk in wonen</text:p>
            <text:p text:style-name="common-al">
            <text:span text:style-name="nadrukvet">Locatie:</text:span> De Paal 132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68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513.145 484360.059</meta:user-defined>
    <meta:user-defined meta:name="DC.title">Gemeente Almere - aanvraag omgevingsvergunning - een wijzigen van woon/werk in wonen - De Paal 132,</meta:user-defined>
    <meta:user-defined meta:name="OVERHEID.PostcodeHuisnummer/OVERHEIDop.postcodeHuisnummer">1351JK 132</meta:user-defined>
    <meta:user-defined meta:name="OVERHEIDop.straatnaam">De Paal</meta:user-defined>
    <meta:user-defined meta:name="OVERHEIDop.woonplaats">Alme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82</meta:user-defined>
    <meta:user-defined meta:name="OVERHEIDop.GmbID/DC.identifier">gmb-2021-174682</meta:user-defined>
    <meta:user-defined meta:name="OVERHEIDop.versieInformatie"/>
  </office:meta>
</office:document-meta>
</file>