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glas , De Meij van Streefkerkstraat 41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6627</text:p>
            <text:p text:style-name="common-al">Ingekomen: 02-06-2021 00:00</text:p>
            <text:p text:style-name="common-al">Locatie: De Meij van Streefkerkstraat 41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6627" xlink:type="simple">publicatiesomgevingsvergunningen@leiden.nl</text:a> de volgende gegevens:</text:p>
            <text:p text:style-name="common-al">- het kenmerk van de aanvraag: Z/21/32666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68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ubbelglas </meta:user-defined>
    <dc:language>nl</dc:language>
    <meta:user-defined meta:name="OVERHEID.EPSG28992/DC.spatial">94463.3610660709 462872.74144655</meta:user-defined>
    <meta:user-defined meta:name="DC.title">Aanvraag omgevingsvergunning, plaatsen dubbelglas , De Meij van Streefkerkstraat 41 2313JM Leiden</meta:user-defined>
    <meta:user-defined meta:name="OVERHEID.PostcodeHuisnummer/OVERHEIDop.postcodeHuisnummer">2313JM 41</meta:user-defined>
    <meta:user-defined meta:name="OVERHEIDop.straatnaam">De Meij van Streefkerk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680</meta:user-defined>
    <meta:user-defined meta:name="OVERHEIDop.GmbID/DC.identifier">gmb-2021-174680</meta:user-defined>
    <meta:user-defined meta:name="OVERHEIDop.versieInformatie"/>
  </office:meta>
</office:document-meta>
</file>