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De Driesprong Kwintsh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De Driesprong te Kwintsheul</text:p>
            <text:p text:style-name="common-al">
            <text:span text:style-name="nadrukvet">Soort plan</text:span> : Bestemmingsplan</text:p>
            <text:p text:style-name="common-al">
            <text:span text:style-name="nadrukvet">Status</text:span> : Voorontwerp</text:p>
            <text:p text:style-name="common-al">
            <text:span text:style-name="nadrukvet">Publicatiedatum</text:span> : 10-06-2021</text:p>
            <text:p text:style-name="common-al">
            <text:span text:style-name="nadrukvet">Reactietermijn</text:span> : vrijdag 11-06-2021 t/m donderdag 22-07-2021</text:p>
            <text:p text:style-name="common-al">
            <text:span text:style-name="nadrukvet">Nummer</text:span> : NL.IMRO.1783.KWIDRIESPRONGobp-VO01</text:p>
            <text:p text:style-name="common-al">
            <text:span text:style-name="nadrukvet">Artikel</text:span> : 1.3.1 Besluit ruimtelijke ordening en 3.8 Wet ruimtelijke ordening</text:p>
            <text:p text:style-name="common-al">
            <text:span text:style-name="nadrukvet">Omschrijving </text:span>
          </text:p>
            <text:p text:style-name="common-al">Het voorontwerpbestemmingsplan “De Driesprong” beoogt in het gebied De Driesprong te Kwintsheul een woningbouwontwikkeling mogelijk te maken. Bij raadsbesluit van 21 januari 2020 is voor het gebied Driesprong een structuurvisie vastgesteld. Het voorontwerpbestemmingsplan “De Driesprong” is op deze visie gebaseerd en vormt een voortzetting van de planvorming voor De Driesprong. Voor het gebied betekent dit onder andere dat wordt uitgegaan van de realisatie van de woonwijk en een centrale groenvoorziening, het een en ander conform het voorontwerpbestemmingsplan. </text:p>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 </text:span>
          </text:p>
            <text:p text:style-name="last-al">U kunt een inspraakreactie indienen binnen de reactietermijn. Stuur uw zienswijze naar: het college van burgemeester en wethouders van Westland, t.a.v. cluster Beleid/Stedenbouw en Bestemmingsplannen, Postbus 150, 2670 AD Naaldwijk. Het is ook mogelijk om een mondelinge inspraakreactie in te dienen, neem hiervoor contact op met het Omgevingscontactcentrum via 14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67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7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7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estland</meta:user-defined>
    <meta:user-defined meta:name="OVERHEID.Informatietype/DC.type">officiële publicatie</meta:user-defined>
    <meta:user-defined meta:name="OVERHEIDgvop.Informatietype/DC.type">Plannen | ruimtelijk</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uimtelijkplan/OVERHEIDop.bekendmakingBetreffendePlan">NL.IMRO.1783.KWIDRIESPRONGobp-VO01</meta:user-defined>
    <meta:user-defined meta:name="OVERHEIDop.referentienummer">NL.IMRO.1783.KWIDRIESPRONGobp-VO01</meta:user-defined>
    <dc:language>nl</dc:language>
    <meta:user-defined meta:name="OVERHEID.Gemeente/DC.spatial">Westland</meta:user-defined>
    <meta:user-defined meta:name="OVERHEID.EPSG28992/DC.spatial">76915.964 448283.148</meta:user-defined>
    <meta:user-defined meta:name="DC.title">Bestemmingsplan De Driesprong Kwintsheul</meta:user-defined>
    <meta:user-defined meta:name="OVERHEID.PostcodeHuisnummer/OVERHEIDop.postcodeHuisnummer">2295LL 11</meta:user-defined>
    <meta:user-defined meta:name="OVERHEIDop.straatnaam">De Driesprong</meta:user-defined>
    <meta:user-defined meta:name="OVERHEIDop.woonplaats">Kwintsheul</meta:user-defined>
    <meta:user-defined meta:name="DCTERMS.W3CDTF/DCTERMS.available">2021-06-10</meta:user-defined>
    <meta:user-defined meta:name="DCTERMS.W3CDTF/OVERHEIDop.jaargang">2021</meta:user-defined>
    <meta:user-defined meta:name="OVERHEIDop.publicationIssue">174679</meta:user-defined>
    <meta:user-defined meta:name="OVERHEIDop.GmbID/DC.identifier">gmb-2021-174679</meta:user-defined>
    <meta:user-defined meta:name="OVERHEIDop.versieInformatie"/>
  </office:meta>
</office:document-meta>
</file>