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opbouw, Generaal Maczekstraat 41 4818B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0496</text:p>
            <text:p text:style-name="common-al">Uiterlijke besluitdatum: 14-07-2021</text:p>
            <text:p text:style-name="common-al">Locatie: Generaal Maczekstraat 41 4818BV Breda, District Oost Breda</text:p>
            <text:p text:style-name="common-al">Projectomschrijving: het plaats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67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7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7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3427.265082628 399198.85640622</meta:user-defined>
    <meta:user-defined meta:name="DC.title">Opschorten beslistermijn omgevingsvergunning, het plaatsen van een dakopbouw, Generaal Maczekstraat 41 4818BV Breda, District Oost Breda</meta:user-defined>
    <meta:user-defined meta:name="OVERHEID.PostcodeHuisnummer/OVERHEIDop.postcodeHuisnummer">4818BV 41</meta:user-defined>
    <meta:user-defined meta:name="OVERHEIDop.straatnaam">Generaal Maczekstraat</meta:user-defined>
    <meta:user-defined meta:name="OVERHEIDop.woonplaats">Breda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75</meta:user-defined>
    <meta:user-defined meta:name="OVERHEIDop.GmbID/DC.identifier">gmb-2021-174675</meta:user-defined>
    <meta:user-defined meta:name="OVERHEIDop.versieInformatie"/>
  </office:meta>
</office:document-meta>
</file>