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lthuisweg 7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juni 2021 is een aanvraag ontvangen voor Splitsen bedrijfswoning op locatie Holthuisweg 7, 7108BN Winterswijk Woold. De aanvraag is geregistreerd onder zaaknummer 2021-00113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66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lthuisweg 7, 7108BN Winterswijk Woold</meta:user-defined>
    <dc:language>nl</dc:language>
    <meta:user-defined meta:name="OVERHEID.EPSG28992/DC.spatial">246622.09 440187.89</meta:user-defined>
    <meta:user-defined meta:name="DC.title">Kennisgeving ontvangst aanvraag beschikking, Holthuisweg 7, 7108BN Winterswijk Woold</meta:user-defined>
    <meta:user-defined meta:name="OVERHEID.PostcodeHuisnummer/OVERHEIDop.postcodeHuisnummer">7108BN 7</meta:user-defined>
    <meta:user-defined meta:name="OVERHEIDop.straatnaam">Holthuisweg</meta:user-defined>
    <meta:user-defined meta:name="OVERHEIDop.woonplaats">Winterswijk Wool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63</meta:user-defined>
    <meta:user-defined meta:name="OVERHEIDop.GmbID/DC.identifier">gmb-2021-174663</meta:user-defined>
    <meta:user-defined meta:name="OVERHEIDop.versieInformatie"/>
  </office:meta>
</office:document-meta>
</file>