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rikzee, Techniekweg (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rikzee, Techniekweg (21).</text:span>
          </text:p>
            <text:p text:style-name="common-al">Datum indiening: 1-6-2021</text:p>
            <text:p text:style-name="common-al">Zaakomschrijving: het maken van uitritten bedrijfspand</text:p>
            <text:p text:style-name="common-al">Zaaknummer: 4479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65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969</meta:user-defined>
    <meta:user-defined meta:name="DCTERMS.abstract">het maken  van  uitritten bedrijfspand</meta:user-defined>
    <dc:language>nl</dc:language>
    <meta:user-defined meta:name="OVERHEID.EPSG28992/DC.spatial">53479.7538678915 406527.520915364</meta:user-defined>
    <meta:user-defined meta:name="DC.title">Aanvraag Omgevingsvergunning, Zirikzee, Techniekweg (21)</meta:user-defined>
    <meta:user-defined meta:name="OVERHEID.PostcodeHuisnummer/OVERHEIDop.postcodeHuisnummer">4301RT 24</meta:user-defined>
    <meta:user-defined meta:name="OVERHEIDop.straatnaam">Techniekweg</meta:user-defined>
    <meta:user-defined meta:name="OVERHEIDop.woonplaats">Zierik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50</meta:user-defined>
    <meta:user-defined meta:name="OVERHEIDop.GmbID/DC.identifier">gmb-2021-174650</meta:user-defined>
    <meta:user-defined meta:name="OVERHEIDop.versieInformatie"/>
  </office:meta>
</office:document-meta>
</file>