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lkuilkade 2,3,4,5,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rpelkuilkade 2,3,4,5,6,7, plaatsen zonnepanelen</text:p>
            <text:p text:style-name="common-al">Verzonden 15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27.018 516890.167</meta:user-defined>
    <meta:user-defined meta:name="DC.title">Karpelkuilkade 2,3,4,5,6,7 VERLEENDE OMGEVINGSVERGUNNING</meta:user-defined>
    <meta:user-defined meta:name="OVERHEID.PostcodeHuisnummer/OVERHEIDop.postcodeHuisnummer">1621MP 2</meta:user-defined>
    <meta:user-defined meta:name="OVERHEIDop.straatnaam">Karperkuilkade</meta:user-defined>
    <meta:user-defined meta:name="OVERHEIDop.woonplaats">Hoorn</meta:user-defined>
    <meta:user-defined meta:name="DCTERMS.W3CDTF/DCTERMS.available">2021-01-20</meta:user-defined>
    <meta:user-defined meta:name="DCTERMS.W3CDTF/OVERHEIDop.jaargang">2021</meta:user-defined>
    <meta:user-defined meta:name="OVERHEIDop.publicationIssue">17464</meta:user-defined>
    <meta:user-defined meta:name="OVERHEIDop.GmbID/DC.identifier">gmb-2021-17464</meta:user-defined>
    <meta:user-defined meta:name="OVERHEIDop.versieInformatie"/>
  </office:meta>
</office:document-meta>
</file>