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rk Sonoystraat 182 1067Z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rk Sonoystraat 182 1067ZC Amsterdam</text:p>
            <text:p text:style-name="common-al">Omschrijving: Oplaadpaal met parkeerbord Cantahet plaatsen van een oplaadpaal t.b.v. opladen Canta, en een parkeerbord voor het parkeren van de Canta, OLO 6123687</text:p>
            <text:p text:style-name="common-al">Datum ontvangst: 01-06-2021</text:p>
            <text:p text:style-name="common-al">Zaaknummer: Z2021-NW001502</text:p>
            <text:p text:style-name="common-al">OLO nummer: 61236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62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2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2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plaadpaal met parkeerbord Cantahet plaatsen van een oplaadpaal t.b.v. opladen Canta, en een parkeerbord voor het parkeren van de Canta, OLO 6123687</meta:user-defined>
    <dc:language>nl</dc:language>
    <meta:user-defined meta:name="OVERHEID.EPSG28992/DC.spatial">115283.000085354 487979.000461944</meta:user-defined>
    <meta:user-defined meta:name="DC.title">Aanvraag omgevingsvergunning Dirk Sonoystraat 182 1067ZC Amsterdam</meta:user-defined>
    <meta:user-defined meta:name="OVERHEID.PostcodeHuisnummer/OVERHEIDop.postcodeHuisnummer">1067ZC 186</meta:user-defined>
    <meta:user-defined meta:name="OVERHEIDop.straatnaam">Dirk Sonoystraat</meta:user-defined>
    <meta:user-defined meta:name="OVERHEIDop.woonplaats">Amsterdam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626</meta:user-defined>
    <meta:user-defined meta:name="OVERHEIDop.GmbID/DC.identifier">gmb-2021-174626</meta:user-defined>
    <meta:user-defined meta:name="OVERHEIDop.versieInformatie"/>
  </office:meta>
</office:document-meta>
</file>