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25, 2021-04154, in oude staat herstellen van pand door middel van polychromeren natuurstenen gevelbekroning,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3.348 488309.752</meta:user-defined>
    <meta:user-defined meta:name="DC.title">Haarlem, ingekomen aanvraag omgevingsvergunning Damstraat 25, 2021-04154, in oude staat herstellen van pand door middel van polychromeren natuurstenen gevelbekroning, 31 mei 2021</meta:user-defined>
    <meta:user-defined meta:name="OVERHEID.PostcodeHuisnummer/OVERHEIDop.postcodeHuisnummer">2011HA 25</meta:user-defined>
    <meta:user-defined meta:name="OVERHEIDop.straatnaam">Dam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613</meta:user-defined>
    <meta:user-defined meta:name="OVERHEIDop.GmbID/DC.identifier">gmb-2021-174613</meta:user-defined>
    <meta:user-defined meta:name="OVERHEIDop.versieInformatie"/>
  </office:meta>
</office:document-meta>
</file>