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dakkapel - St. Josephstraat 23, 6658 DM Beneden-Leeuwen (20-05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459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59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59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625 432368</meta:user-defined>
    <meta:user-defined meta:name="DC.title">Gemeente West Maas en Waal - Een omgevingsvergunning is aangevraagd voor het plaatsen van een dakkapel - St. Josephstraat 23, 6658 DM Beneden-Leeuwen (20-05-2021)</meta:user-defined>
    <meta:user-defined meta:name="OVERHEID.PostcodeHuisnummer/OVERHEIDop.postcodeHuisnummer">6658DM 23</meta:user-defined>
    <meta:user-defined meta:name="OVERHEIDop.straatnaam">St. Josephstraat</meta:user-defined>
    <meta:user-defined meta:name="OVERHEIDop.woonplaats">Beneden-Leeuw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4599</meta:user-defined>
    <meta:user-defined meta:name="OVERHEIDop.GmbID/DC.identifier">gmb-2021-174599</meta:user-defined>
    <meta:user-defined meta:name="OVERHEIDop.versieInformatie"/>
  </office:meta>
</office:document-meta>
</file>