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ploiteren van Bed &amp; Breakfast-kamers, Dorpstraat 2, 6265 A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exploiteren van Bed &amp; Breakfast-kamers op het perceel <text:span text:style-name="nadrukvet">Dorpstraat 2, 6265 AL Sin</text:span><text:span text:style-name="nadrukvet">t Geertruid</text:span> (verzonden d.d. 31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4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59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9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9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697</meta:user-defined>
    <meta:user-defined meta:name="DCTERMS.abstract">het exploiteren van Bed &amp; Breakfast-kamers</meta:user-defined>
    <dc:language>nl</dc:language>
    <meta:user-defined meta:name="OVERHEID.EPSG28992/DC.spatial">181887.573 311902.762</meta:user-defined>
    <meta:user-defined meta:name="DC.title">Verleende omgevingsvergunning exploiteren van Bed &amp; Breakfast-kamers, Dorpstraat 2, 6265 AL Sint Geertruid</meta:user-defined>
    <meta:user-defined meta:name="OVERHEID.PostcodeHuisnummer/OVERHEIDop.postcodeHuisnummer">6265AL 2</meta:user-defined>
    <meta:user-defined meta:name="OVERHEIDop.straatnaam">Dorpstraat</meta:user-defined>
    <meta:user-defined meta:name="OVERHEIDop.woonplaats">Sint Geertruid</meta:user-defined>
    <meta:user-defined meta:name="DCTERMS.W3CDTF/DCTERMS.available">2021-06-04</meta:user-defined>
    <meta:user-defined meta:name="DCTERMS.W3CDTF/OVERHEIDop.jaargang">2021</meta:user-defined>
    <meta:user-defined meta:name="OVERHEIDop.publicationIssue">174596</meta:user-defined>
    <meta:user-defined meta:name="OVERHEIDop.GmbID/DC.identifier">gmb-2021-174596</meta:user-defined>
    <meta:user-defined meta:name="OVERHEIDop.versieInformatie"/>
  </office:meta>
</office:document-meta>
</file>