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rging en vergaderruimte - de Peel 13, 6658 DJ, Beneden-Leeuwen (21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5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51.923 432105.651</meta:user-defined>
    <meta:user-defined meta:name="DC.title">Gemeente West Maas en Waal - Een omgevingsvergunning is aangevraagd voor het bouwen van een berging en vergaderruimte - de Peel 13, 6658 DJ, Beneden-Leeuwen (21-05-2021)</meta:user-defined>
    <meta:user-defined meta:name="OVERHEID.PostcodeHuisnummer/OVERHEIDop.postcodeHuisnummer">6658DJ 13</meta:user-defined>
    <meta:user-defined meta:name="OVERHEIDop.straatnaam">de Peel</meta:user-defined>
    <meta:user-defined meta:name="OVERHEIDop.woonplaats">Beneden-Leeuw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590</meta:user-defined>
    <meta:user-defined meta:name="OVERHEIDop.GmbID/DC.identifier">gmb-2021-174590</meta:user-defined>
    <meta:user-defined meta:name="OVERHEIDop.versieInformatie"/>
  </office:meta>
</office:document-meta>
</file>