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0 augustus - 2 september 2021 Kindervakantieweek Maria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1 heeft de gemeente een aanvraag ontvangen voor een evenementenvergunning op locatie Terrein 'De Wij' aan de Heiakkerstraat  te Veghel. De aanvraag is geregistreerd onder zaaknummer VEV-2021-072.</text:p>
            <text:p text:style-name="common-al">Omschrijving evenement: 30 augustus - 2 september 2021 Kindervakantieweek Mariahei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458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8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8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8411 404502</meta:user-defined>
    <meta:user-defined meta:name="DC.title">Kennisgeving ontvangst aanvraag evenementenvergunning - 30 augustus - 2 september 2021 Kindervakantieweek Mariaheide</meta:user-defined>
    <meta:user-defined meta:name="OVERHEID.PostcodeHuisnummer/OVERHEIDop.postcodeHuisnummer">5464TB 5</meta:user-defined>
    <meta:user-defined meta:name="OVERHEIDop.straatnaam">Heiakkerstraat</meta:user-defined>
    <meta:user-defined meta:name="OVERHEIDop.woonplaats">Veghe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589</meta:user-defined>
    <meta:user-defined meta:name="OVERHEIDop.GmbID/DC.identifier">gmb-2021-174589</meta:user-defined>
    <meta:user-defined meta:name="OVERHEIDop.versieInformatie"/>
  </office:meta>
</office:document-meta>
</file>