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het tijdelijk (1 jaar) plaatsen van Foodtruck, Rijksweg 73, 6269 AB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tijdelijk (1 jaar) plaatsen van Foodtruck voor het pand op het perceel<text:span text:style-name="nadrukvet"> Rijksweg 73, 6269 AB Margraten</text:span> (verzonden d.d.31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4 juni</text:span>
            <text:span text:style-name="nadrukvet"> 2021</text:span>
          </text:p>
            <text:p text:style-name="common-al">Burgemeester en wethouders van Eijsden-Margraten,</text:p>
            <text:p text:style-name="common-al">De secretaris, Mari-An Gerits</text:p>
            <text:p text:style-name="common-al">De burgemeester, Sjraar Cox</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5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821</meta:user-defined>
    <meta:user-defined meta:name="DCTERMS.abstract">Rijksweg 73, 6269 AB Margraten</meta:user-defined>
    <dc:language>nl</dc:language>
    <meta:user-defined meta:name="OVERHEID.EPSG28992/DC.spatial">186440.365 314254.016</meta:user-defined>
    <meta:user-defined meta:name="DC.title">Verleende omgevingsvergunning legaliseren van het tijdelijk (1 jaar) plaatsen van Foodtruck, Rijksweg 73, 6269 AB Margraten</meta:user-defined>
    <meta:user-defined meta:name="OVERHEID.PostcodeHuisnummer/OVERHEIDop.postcodeHuisnummer">6269AB 73</meta:user-defined>
    <meta:user-defined meta:name="OVERHEIDop.straatnaam">Rijksweg</meta:user-defined>
    <meta:user-defined meta:name="OVERHEIDop.woonplaats">Margraten</meta:user-defined>
    <meta:user-defined meta:name="DCTERMS.W3CDTF/DCTERMS.available">2021-06-04</meta:user-defined>
    <meta:user-defined meta:name="DCTERMS.W3CDTF/OVERHEIDop.jaargang">2021</meta:user-defined>
    <meta:user-defined meta:name="OVERHEIDop.publicationIssue">174588</meta:user-defined>
    <meta:user-defined meta:name="OVERHEIDop.GmbID/DC.identifier">gmb-2021-174588</meta:user-defined>
    <meta:user-defined meta:name="OVERHEIDop.versieInformatie"/>
  </office:meta>
</office:document-meta>
</file>