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uitrit, Brouwmeest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15</text:p>
            <text:p text:style-name="common-al">Verzenddatum besluit: 02-06-2021</text:p>
            <text:p text:style-name="common-al">Locatie: Brouwmeesterstraat Breda</text:p>
            <text:p text:style-name="common-al">Projectomschrijving: het opslaan van roerende zaken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58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het aanleggen van een in/uitrit</meta:user-defined>
    <dc:language>nl</dc:language>
    <meta:user-defined meta:name="OVERHEID.EPSG28992/DC.spatial">113587.775485617 400906.913134137</meta:user-defined>
    <meta:user-defined meta:name="DC.title">Verleende omgevingsvergunning met reguliere procedure, het opslaan van roerende zaken en het aanleggen van een in/uitrit, Brouwmeesterstraat Breda</meta:user-defined>
    <meta:user-defined meta:name="OVERHEID.PostcodeHuisnummer/OVERHEIDop.postcodeHuisnummer">4811DM 35</meta:user-defined>
    <meta:user-defined meta:name="OVERHEIDop.straatnaam">Brouwmeesterstraat</meta:user-defined>
    <meta:user-defined meta:name="OVERHEIDop.woonplaats">Breda</meta:user-defined>
    <meta:user-defined meta:name="DCTERMS.W3CDTF/DCTERMS.available">2021-06-04</meta:user-defined>
    <meta:user-defined meta:name="DCTERMS.W3CDTF/OVERHEIDop.jaargang">2021</meta:user-defined>
    <meta:user-defined meta:name="OVERHEIDop.publicationIssue">174585</meta:user-defined>
    <meta:user-defined meta:name="OVERHEIDop.GmbID/DC.identifier">gmb-2021-174585</meta:user-defined>
    <meta:user-defined meta:name="OVERHEIDop.versieInformatie"/>
  </office:meta>
</office:document-meta>
</file>