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plitsen van de woning - De Hul 7, 6626 KG Alphen (19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58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8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41.345 425897.572</meta:user-defined>
    <meta:user-defined meta:name="DC.title">Gemeente West Maas en Waal - Een omgevingsvergunning is aangevraagd voor het splitsen van de woning - De Hul 7, 6626 KG Alphen (19-05-2021)</meta:user-defined>
    <meta:user-defined meta:name="OVERHEID.PostcodeHuisnummer/OVERHEIDop.postcodeHuisnummer">6626KG 7</meta:user-defined>
    <meta:user-defined meta:name="OVERHEIDop.straatnaam">De Hul</meta:user-defined>
    <meta:user-defined meta:name="OVERHEIDop.woonplaats">Al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583</meta:user-defined>
    <meta:user-defined meta:name="OVERHEIDop.GmbID/DC.identifier">gmb-2021-174583</meta:user-defined>
    <meta:user-defined meta:name="OVERHEIDop.versieInformatie"/>
  </office:meta>
</office:document-meta>
</file>