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21-04151, intern wijzigen van woonfunctie naar 5 appartementen, winkel begane grond behoud winkelfunctie, verplaatsen toegangsdeur winkel,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2.835 488280.575</meta:user-defined>
    <meta:user-defined meta:name="DC.title">Haarlem, ingekomen aanvraag omgevingsvergunning Gedempte Oude Gracht 74, 2021-04151, intern wijzigen van woonfunctie naar 5 appartementen, winkel begane grond behoud winkelfunctie, verplaatsen toegangsdeur winkel, 31 mei 2021</meta:user-defined>
    <meta:user-defined meta:name="OVERHEID.PostcodeHuisnummer/OVERHEIDop.postcodeHuisnummer">2011GT 74</meta:user-defined>
    <meta:user-defined meta:name="OVERHEIDop.straatnaam">Gedempte Oude Grach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80</meta:user-defined>
    <meta:user-defined meta:name="OVERHEIDop.GmbID/DC.identifier">gmb-2021-174580</meta:user-defined>
    <meta:user-defined meta:name="OVERHEIDop.versieInformatie"/>
  </office:meta>
</office:document-meta>
</file>