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noveren van 30 woningen naar Nul op de Meter woningen, de Bruijnlaan 17 t/m 51 en van Poelgeestlaan 37 t/m 59 te Hoogmade, W2021/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57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09</meta:user-defined>
    <dc:language>nl</dc:language>
    <meta:user-defined meta:name="OVERHEID.EPSG28992/DC.spatial">99873 464941</meta:user-defined>
    <meta:user-defined meta:name="OVERHEID.EPSG28992/DC.spatial">99888 465002</meta:user-defined>
    <meta:user-defined meta:name="OVERHEID.EPSG28992/DC.spatial">99948 464929</meta:user-defined>
    <meta:user-defined meta:name="OVERHEID.EPSG28992/DC.spatial">99932 464996</meta:user-defined>
    <meta:user-defined meta:name="DC.title">Kennisgeving ingetrokken aanvraag omgevingsvergunning: het renoveren van 30 woningen naar Nul op de Meter woningen, de Bruijnlaan 17 t/m 51 en van Poelgeestlaan 37 t/m 59 te Hoogmade, W2021/109</meta:user-defined>
    <meta:user-defined meta:name="OVERHEID.PostcodeHuisnummer/OVERHEIDop.postcodeHuisnummer">2355BJ 17</meta:user-defined>
    <meta:user-defined meta:name="OVERHEID.PostcodeHuisnummer/OVERHEIDop.postcodeHuisnummer">2355BK 51</meta:user-defined>
    <meta:user-defined meta:name="OVERHEID.PostcodeHuisnummer/OVERHEIDop.postcodeHuisnummer">2355BD 39</meta:user-defined>
    <meta:user-defined meta:name="OVERHEID.PostcodeHuisnummer/OVERHEIDop.postcodeHuisnummer">2355BD 59</meta:user-defined>
    <meta:user-defined meta:name="OVERHEIDop.straatnaam">de Bruijnlaan</meta:user-defined>
    <meta:user-defined meta:name="OVERHEIDop.straatnaam">de Bruijnlaan</meta:user-defined>
    <meta:user-defined meta:name="OVERHEIDop.straatnaam">van Poelgeestlaan</meta:user-defined>
    <meta:user-defined meta:name="OVERHEIDop.straatnaam">van Poelgeestlaan</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DCTERMS.W3CDTF/DCTERMS.available">2021-06-04</meta:user-defined>
    <meta:user-defined meta:name="DCTERMS.W3CDTF/OVERHEIDop.jaargang">2021</meta:user-defined>
    <meta:user-defined meta:name="OVERHEIDop.publicationIssue">174573</meta:user-defined>
    <meta:user-defined meta:name="OVERHEIDop.GmbID/DC.identifier">gmb-2021-174573</meta:user-defined>
    <meta:user-defined meta:name="OVERHEIDop.versieInformatie"/>
  </office:meta>
</office:document-meta>
</file>