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Generaal Maczekstraat 39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495</text:p>
            <text:p text:style-name="common-al">Uiterlijke besluitdatum: 14-07-2021</text:p>
            <text:p text:style-name="common-al">Locatie: Generaal Maczekstraat 39 4818BV Breda, District Oost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56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1.108082622 399201.531406236</meta:user-defined>
    <meta:user-defined meta:name="DC.title">Opschorten beslistermijn omgevingsvergunning, het plaatsen van een dakopbouw, Generaal Maczekstraat 39 4818BV Breda, District Oost Breda</meta:user-defined>
    <meta:user-defined meta:name="OVERHEID.PostcodeHuisnummer/OVERHEIDop.postcodeHuisnummer">4818BV 39</meta:user-defined>
    <meta:user-defined meta:name="OVERHEIDop.straatnaam">Generaal Maczekstraat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61</meta:user-defined>
    <meta:user-defined meta:name="OVERHEIDop.GmbID/DC.identifier">gmb-2021-174561</meta:user-defined>
    <meta:user-defined meta:name="OVERHEIDop.versieInformatie"/>
  </office:meta>
</office:document-meta>
</file>