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6 (vervangen dakpannen monumentale pastoriewoning); 761342; 2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Torenstraat 6 (vervangen dakpannen monumentale pastoriewoning); 761342; 26-3-2021; Status: Verleend, gemeente Hilversum</text:span>
          </text:p>
            <text:p text:style-name="common-al"/>
            <text:p text:style-name="common-al">Verzenddatum: 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54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42</meta:user-defined>
    <meta:user-defined meta:name="DCTERMS.abstract">vervangen dakpannen monumentale pastoriewoning</meta:user-defined>
    <dc:language>nl</dc:language>
    <meta:user-defined meta:name="OVERHEID.EPSG28992/DC.spatial">140229.428 470748.279</meta:user-defined>
    <meta:user-defined meta:name="DC.title">Oude Torenstraat 6 (vervangen dakpannen monumentale pastoriewoning); 761342; 26-03-21; Verleende omgevingsvergunning</meta:user-defined>
    <meta:user-defined meta:name="OVERHEID.PostcodeHuisnummer/OVERHEIDop.postcodeHuisnummer">1211BV 6</meta:user-defined>
    <meta:user-defined meta:name="OVERHEIDop.straatnaam">Oude Torenstraat</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4542</meta:user-defined>
    <meta:user-defined meta:name="OVERHEIDop.GmbID/DC.identifier">gmb-2021-174542</meta:user-defined>
    <meta:user-defined meta:name="OVERHEIDop.versieInformatie"/>
  </office:meta>
</office:document-meta>
</file>